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text-properties fo:font-weight="bold" style:font-weight-asian="bold" fo:font-size="12pt" style:font-size-asian="12pt" style:font-size-complex="12pt"/>
    </style:style>
    <style:style style:name="P39" style:parent-style-name="Normal" style:family="paragraph">
      <style:text-properties fo:font-weight="bold" style:font-weight-asian="bold" fo:font-size="12pt" style:font-size-asian="12pt" style:font-size-complex="12pt"/>
    </style:style>
    <style:style style:name="P40" style:parent-style-name="Normal" style:family="paragraph"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text-properties fo:font-weight="bold" style:font-weight-asian="bold" fo:font-size="12pt" style:font-size-asian="12pt" style:font-size-complex="12pt"/>
    </style:style>
    <style:style style:name="P42" style:parent-style-name="Normal" style:family="paragraph">
      <style:text-properties fo:font-weight="bold" style:font-weight-asian="bold" fo:font-size="12pt" style:font-size-asian="12pt" style:font-size-complex="12pt"/>
    </style:style>
    <style:style style:name="P43" style:parent-style-name="Normal" style:family="paragraph">
      <style:text-properties fo:font-weight="bold" style:font-weight-asian="bold" fo:font-size="12pt" style:font-size-asian="12pt" style:font-size-complex="12pt"/>
    </style:style>
    <style:style style:name="P44" style:parent-style-name="Normal" style:family="paragraph">
      <style:text-properties fo:font-weight="bold" style:font-weight-asian="bold" fo:font-size="12pt" style:font-size-asian="12pt" style:font-size-complex="12pt"/>
    </style:style>
    <style:style style:name="P45" style:parent-style-name="Normal" style:family="paragraph"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text-properties fo:font-weight="bold" style:font-weight-asian="bold" fo:font-size="12pt" style:font-size-asian="12pt" style:font-size-complex="12pt"/>
    </style:style>
    <style:style style:name="P47" style:parent-style-name="Normal" style:family="paragraph"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text-properties fo:font-weight="bold" style:font-weight-asian="bold" fo:font-size="12pt" style:font-size-asian="12pt" style:font-size-complex="12pt"/>
    </style:style>
    <style:style style:name="P51" style:parent-style-name="Normal" style:family="paragraph">
      <style:text-properties fo:font-weight="bold" style:font-weight-asian="bold" fo:font-size="12pt" style:font-size-asian="12pt" style:font-size-complex="12pt"/>
    </style:style>
    <style:style style:name="P52" style:parent-style-name="Normal" style:family="paragraph"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text-properties fo:font-weight="bold" style:font-weight-asian="bold" fo:font-size="12pt" style:font-size-asian="12pt" style:font-size-complex="12pt"/>
    </style:style>
    <style:style style:name="P55" style:parent-style-name="Normal" style:family="paragraph">
      <style:text-properties fo:font-weight="bold" style:font-weight-asian="bold" fo:font-size="12pt" style:font-size-asian="12pt" style:font-size-complex="12pt"/>
    </style:style>
    <style:style style:name="P56" style:parent-style-name="Normal" style:family="paragraph"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text-properties fo:font-weight="bold" style:font-weight-asian="bold" fo:font-size="12pt" style:font-size-asian="12pt" style:font-size-complex="12pt"/>
    </style:style>
    <style:style style:name="P58" style:parent-style-name="Normal" style:family="paragraph"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RESULTADOS 1ª JORNADA CADETE DEPORTE ESCOLAR 2018/2019:</text:p>
      <text:p text:style-name="P2"/>
      <text:p text:style-name="P3">MASCULINO:</text:p>
      <text:p text:style-name="P4"/>
      <text:p text:style-name="P5">-55 Kg:</text:p>
      <text:p text:style-name="P6">1º ALEX CRESPO (GERBOLES) <text:s/>6</text:p>
      <text:p text:style-name="P7"/>
      <text:p text:style-name="P8">-66 Kg:</text:p>
      <text:p text:style-name="P9">1º EDORTA GAYDOU (AMURRIO) <text:s/>6</text:p>
      <text:p text:style-name="P10">2ºBILGIN CRESPO (S.IGNACIO) <text:s/>3</text:p>
      <text:p text:style-name="P11">3º OLEG<text:s/>BRUSNEV (S.IGNACIO) <text:s/>1</text:p>
      <text:p text:style-name="P12"/>
      <text:p text:style-name="P13">-73 Kg:</text:p>
      <text:p text:style-name="P14">1º UNAI MERINO (S.IGNACIO) <text:s/>6</text:p>
      <text:p text:style-name="P15"/>
      <text:p text:style-name="P16">+90 Kg:</text:p>
      <text:p text:style-name="P17">1º NAIM HERICHE (S.IGNACIO) <text:s/>6</text:p>
      <text:p text:style-name="P18"/>
      <text:p text:style-name="P19">FEMENINO:</text:p>
      <text:p text:style-name="P20"/>
      <text:p text:style-name="P21">-48 Kg:</text:p>
      <text:p text:style-name="P22">1ª ANE MIREN ARREGI (AMURRIO) <text:s/>6</text:p>
      <text:p text:style-name="P23">2ª AROA PEREZ DE ARENAZA (GERBOLES) <text:s/>3</text:p>
      <text:p text:style-name="P24"/>
      <text:p text:style-name="P25">-70 Kg:</text:p>
      <text:p text:style-name="P26">1ª JANIRE DIEZ (GERBOLES) <text:s/>6</text:p>
      <text:p text:style-name="P27"/>
      <text:p text:style-name="P28">+70 Kg:</text:p>
      <text:p text:style-name="P29">1ª AIALA<text:s/>ESCOLAR (S.IGNACIO) <text:s/>6</text:p>
      <text:p text:style-name="P30"/>
      <text:p text:style-name="P31">RESULTADOS TOTALES POR CLUBES Y COLEGIOS CATEGORIA CADETE:</text:p>
      <text:p text:style-name="P32"/>
      <text:p text:style-name="P33"/>
      <text:p text:style-name="P34">1º SAN IGNACIO: <text:s/>22 PUNTOS</text:p>
      <text:p text:style-name="P35"/>
      <text:p text:style-name="P36"/>
      <text:p text:style-name="P37">2º J.C.GERBOLES: 15 PUNTOS</text:p>
      <text:p text:style-name="P38"/>
      <text:p text:style-name="P39"/>
      <text:p text:style-name="P40">3º AMURRIO: 12 PUNTO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aria Medina Abecia</meta:initial-creator>
    <dc:creator>Ptxsn</dc:creator>
    <meta:creation-date>2018-12-16T19:26:00Z</meta:creation-date>
    <dc:date>2018-12-16T20:02:00Z</dc:date>
    <meta:template xlink:href="Normal" xlink:type="simple"/>
    <meta:editing-cycles>3</meta:editing-cycles>
    <meta:editing-duration>PT540S</meta:editing-duration>
    <meta:document-statistic meta:page-count="1" meta:paragraph-count="1" meta:word-count="95" meta:character-count="617" meta:row-count="4" meta:non-whitespace-character-count="523"/>
  </office:meta>
</office:document-meta>
</file>