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text-properties fo:font-weight="bold" style:font-weight-asian="bold" fo:font-size="16pt" style:font-size-asian="16pt" style:font-size-complex="16pt"/>
    </style:style>
    <style:style style:name="P41" style:parent-style-name="Normal" style:family="paragraph">
      <style:text-properties fo:font-weight="bold" style:font-weight-asian="bold" fo:font-size="16pt" style:font-size-asian="16pt" style:font-size-complex="16pt"/>
    </style:style>
    <style:style style:name="P42" style:parent-style-name="Normal" style:family="paragraph">
      <style:text-properties fo:font-weight="bold" style:font-weight-asian="bold" fo:font-size="16pt" style:font-size-asian="16pt" style:font-size-complex="16pt"/>
    </style:style>
    <style:style style:name="P43" style:parent-style-name="Normal" style:family="paragraph">
      <style:text-properties fo:font-weight="bold" style:font-weight-asian="bold" fo:font-size="16pt" style:font-size-asian="16pt" style:font-size-complex="16pt"/>
    </style:style>
    <style:style style:name="P44" style:parent-style-name="Normal" style:family="paragraph">
      <style:text-properties fo:font-weight="bold" style:font-weight-asian="bold" fo:font-size="16pt" style:font-size-asian="16pt" style:font-size-complex="16pt"/>
    </style:style>
    <style:style style:name="P45" style:parent-style-name="Normal" style:family="paragraph">
      <style:text-properties fo:font-weight="bold" style:font-weight-asian="bold" fo:font-size="16pt" style:font-size-asian="16pt" style:font-size-complex="16pt"/>
    </style:style>
    <style:style style:name="P46" style:parent-style-name="Normal" style:family="paragraph">
      <style:text-properties fo:font-weight="bold" style:font-weight-asian="bold" fo:font-size="16pt" style:font-size-asian="16pt" style:font-size-complex="16pt"/>
    </style:style>
    <style:style style:name="P47" style:parent-style-name="Normal" style:family="paragraph">
      <style:text-properties fo:font-weight="bold" style:font-weight-asian="bold" fo:font-size="16pt" style:font-size-asian="16pt" style:font-size-complex="16pt"/>
    </style:style>
    <style:style style:name="P48" style:parent-style-name="Normal" style:family="paragraph">
      <style:text-properties fo:font-weight="bold" style:font-weight-asian="bold" fo:font-size="16pt" style:font-size-asian="16pt" style:font-size-complex="16pt"/>
    </style:style>
    <style:style style:name="P49" style:parent-style-name="Normal" style:family="paragraph">
      <style:text-properties fo:font-weight="bold" style:font-weight-asian="bold" fo:font-size="16pt" style:font-size-asian="16pt" style:font-size-complex="16pt"/>
    </style:style>
    <style:style style:name="P50" style:parent-style-name="Normal" style:family="paragraph">
      <style:text-properties fo:font-weight="bold" style:font-weight-asian="bold" fo:font-size="16pt" style:font-size-asian="16pt" style:font-size-complex="16pt"/>
    </style:style>
    <style:style style:name="P51" style:parent-style-name="Normal" style:family="paragraph">
      <style:text-properties fo:font-weight="bold" style:font-weight-asian="bold" fo:font-size="16pt" style:font-size-asian="16pt" style:font-size-complex="16pt"/>
    </style:style>
    <style:style style:name="P52" style:parent-style-name="Normal" style:family="paragraph">
      <style:text-properties fo:font-weight="bold" style:font-weight-asian="bold" fo:font-size="16pt" style:font-size-asian="16pt" style:font-size-complex="16pt"/>
    </style:style>
    <style:style style:name="P53" style:parent-style-name="Normal" style:family="paragraph">
      <style:text-properties fo:font-weight="bold" style:font-weight-asian="bold" fo:font-size="16pt" style:font-size-asian="16pt" style:font-size-complex="16pt"/>
    </style:style>
    <style:style style:name="P54" style:parent-style-name="Normal" style:family="paragraph">
      <style:text-properties fo:font-weight="bold" style:font-weight-asian="bold" fo:font-size="16pt" style:font-size-asian="16pt" style:font-size-complex="16pt"/>
    </style:style>
    <style:style style:name="P55" style:parent-style-name="Normal" style:family="paragraph">
      <style:text-properties fo:font-weight="bold" style:font-weight-asian="bold" fo:font-size="16pt" style:font-size-asian="16pt" style:font-size-complex="16pt"/>
    </style:style>
    <style:style style:name="P56" style:parent-style-name="Normal" style:family="paragraph">
      <style:text-properties fo:font-weight="bold" style:font-weight-asian="bold" fo:font-size="16pt" style:font-size-asian="16pt" style:font-size-complex="16pt"/>
    </style:style>
    <style:style style:name="P57" style:parent-style-name="Normal" style:family="paragraph"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text-properties fo:font-size="12pt" style:font-size-asian="12pt" style:font-size-complex="12pt"/>
    </style:style>
    <style:style style:name="P76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RESULTADOS 1ª JORNADA INFANTIL DEPORTE ESCOLAR 2018/19:</text:p>
      <text:p text:style-name="P2"/>
      <text:p text:style-name="P3">MASCULINO:</text:p>
      <text:p text:style-name="P4"/>
      <text:p text:style-name="P5">-38 Kg:</text:p>
      <text:p text:style-name="P6">1º XABIER HERNANDEZ (AMURRIO) <text:s/>6</text:p>
      <text:p text:style-name="P7">2º BINGEN GARCIA (AMURRIO) <text:s/>3</text:p>
      <text:p text:style-name="P8">3º ENEKO ZUÑIGA (AMURRIO) <text:s/>1</text:p>
      <text:p text:style-name="P9">3º ARETX (ABENDAÑO)<text:s text:c="2"/>1</text:p>
      <text:p text:style-name="P10"/>
      <text:p text:style-name="P11">-42 Kg:</text:p>
      <text:p text:style-name="P12">1º KAIET SIERRA (AMURRIO) <text:s/>6</text:p>
      <text:p text:style-name="P13"/>
      <text:p text:style-name="P14">-46 Kg:</text:p>
      <text:p text:style-name="P15">1º YERAY UNSUAIN (S.IGNACIO) <text:s/>6</text:p>
      <text:p text:style-name="P16"/>
      <text:p text:style-name="P17">-50 Kg:</text:p>
      <text:p text:style-name="P18">1º YUSSEF MAHMOUD (S.IGNACIO) <text:s/>6</text:p>
      <text:p text:style-name="P19">2º ENEKO DIAZ DE GUEREÑU (GERBOLES) <text:s/>3</text:p>
      <text:p text:style-name="P20"/>
      <text:p text:style-name="P21">-55 Kg:</text:p>
      <text:p text:style-name="P22">1º ANTON BRUSNEV (S.IGNACIO) 6</text:p>
      <text:p text:style-name="P23">2º DANIEL VELASCO (S.IGNACIO) <text:s/>3</text:p>
      <text:p text:style-name="P24">2º OINATZ GARCIA (AMURRIO) <text:s/>3</text:p>
      <text:p text:style-name="P25">2º GAIZKA PORTILLO (GERBOLES) <text:s/>3</text:p>
      <text:p text:style-name="P26"/>
      <text:p text:style-name="P27"/>
      <text:p text:style-name="P28"/>
      <text:p text:style-name="P29"/>
      <text:p text:style-name="P30">-66 Kg:</text:p>
      <text:p text:style-name="P31">1º URTZI EZENARRO (AMURRIO) <text:s/>6</text:p>
      <text:p text:style-name="P32">2º ALASSANE KEITA (S.IGNACIO) <text:s/>3</text:p>
      <text:p text:style-name="P33"/>
      <text:p text:style-name="P34"/>
      <text:p text:style-name="P35">+66 Kg:</text:p>
      <text:p text:style-name="P36">1º IZAN COVO (AMURRIO) <text:s/>6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FEMENINO:</text:p>
      <text:p text:style-name="P58"/>
      <text:p text:style-name="P59">-40 Kg:</text:p>
      <text:p text:style-name="P60">1ª OLAIA BARINAGA (AMURRIO) <text:s/>6</text:p>
      <text:p text:style-name="P61"/>
      <text:p text:style-name="P62">-48 Kg:</text:p>
      <text:p text:style-name="P63">1º MAIALEN MAULEON<text:s/>(S.IGNACIO) <text:s/>6</text:p>
      <text:p text:style-name="P64">2º NAGORE DIAZ DE GUEREÑU (GERBOLES) <text:s/>3</text:p>
      <text:p text:style-name="P65">3º OHIANE DIAZ DE OTALORA (AMURRIO) <text:s/>1</text:p>
      <text:p text:style-name="P66"/>
      <text:p text:style-name="P67">-52 Kg:</text:p>
      <text:p text:style-name="P68">1ª IARA AGUADO (S,IGNACIO) <text:s/>6</text:p>
      <text:p text:style-name="P69"/>
      <text:p text:style-name="P70">-57 Kg:</text:p>
      <text:p text:style-name="P71">1ª NAHIA MERA (AMURRIO) <text:s/>6</text:p>
      <text:p text:style-name="P72"/>
      <text:p text:style-name="P73">-63 Kg:</text:p>
      <text:p text:style-name="P74">1ª LEANNA REYES (S.IGNACIO) <text:s/>6</text:p>
      <text:p text:style-name="P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"/>
      <text:p text:style-name="P77">RESULTADOS POR CLUBES O COLEGIOS<text:s/>CATEGORIA INFANTIL DEPORTE ESCOLAR:</text:p>
      <text:p text:style-name="Normal"/>
      <text:p text:style-name="Normal"/>
      <text:p text:style-name="P78">1º AMURRIO: <text:s/>44 PUNTOS</text:p>
      <text:p text:style-name="Normal"/>
      <text:p text:style-name="Normal"/>
      <text:p text:style-name="P79">2º SAN IGNACIO: 42 PUNTOS</text:p>
      <text:p text:style-name="Normal"/>
      <text:p text:style-name="Normal"/>
      <text:p text:style-name="P80">3º J.C. GERBOLES: <text:s/>9 PUNTOS</text:p>
      <text:p text:style-name="Normal"/>
      <text:p text:style-name="Normal"/>
      <text:p text:style-name="P81">4º ABENDAÑO: <text:s/>1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ria Medina Abecia</meta:initial-creator>
    <dc:creator>Ptxsn</dc:creator>
    <meta:creation-date>2018-12-16T19:51:00Z</meta:creation-date>
    <dc:date>2018-12-16T20:05:00Z</dc:date>
    <meta:template xlink:href="Normal" xlink:type="simple"/>
    <meta:editing-cycles>4</meta:editing-cycles>
    <meta:editing-duration>PT120S</meta:editing-duration>
    <meta:document-statistic meta:page-count="1" meta:paragraph-count="2" meta:word-count="168" meta:character-count="1092" meta:row-count="7" meta:non-whitespace-character-count="926"/>
  </office:meta>
</office:document-meta>
</file>