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text-properties fo:font-weight="bold" style:font-weight-asian="bold" fo:font-size="14pt" style:font-size-asian="14pt" style:font-size-complex="14pt"/>
    </style:style>
    <style:style style:name="P74" style:parent-style-name="Normal" style:family="paragraph">
      <style:text-properties fo:font-weight="bold" style:font-weight-asian="bold" fo:font-size="14pt" style:font-size-asian="14pt" style:font-size-complex="14pt"/>
    </style:style>
    <style:style style:name="P75" style:parent-style-name="Normal" style:family="paragraph"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text-properties fo:font-weight="bold" style:font-weight-asian="bold" fo:font-size="14pt" style:font-size-asian="14pt" style:font-size-complex="14pt"/>
    </style:style>
    <style:style style:name="P109" style:parent-style-name="Normal" style:family="paragraph"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text-properties fo:font-weight="bold" style:font-weight-asian="bold" fo:font-size="14pt" style:font-size-asian="14pt" style:font-size-complex="14pt"/>
    </style:style>
    <style:style style:name="P114" style:parent-style-name="Normal" style:family="paragraph">
      <style:text-properties fo:font-weight="bold" style:font-weight-asian="bold" fo:font-size="14pt" style:font-size-asian="14pt" style:font-size-complex="14pt"/>
    </style:style>
    <style:style style:name="P115" style:parent-style-name="Normal" style:family="paragraph"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text-properties fo:font-weight="bold" style:font-weight-asian="bold" fo:font-size="14pt" style:font-size-asian="14pt" style:font-size-complex="14pt"/>
    </style:style>
    <style:style style:name="P12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SULTADOS 4ª JORNADA CATEGORIA INFANTIL DEPORTE ESCOLAR 2017/18:</text:p>
      <text:p text:style-name="P2"/>
      <text:p text:style-name="P3">CATEGORIA FEMENINA:</text:p>
      <text:p text:style-name="P4"/>
      <text:p text:style-name="P5">-40 Kg:</text:p>
      <text:p text:style-name="P6">1ª OLAIA BARINAGA (AMURRIO) <text:s/>6</text:p>
      <text:p text:style-name="P7"/>
      <text:p text:style-name="P8">-44 Kg:</text:p>
      <text:p text:style-name="P9">1ª NAGORE DIAZ DE GUEREÑU (SHIAI) <text:s/>6</text:p>
      <text:p text:style-name="P10"/>
      <text:p text:style-name="P11">-48 Kg:</text:p>
      <text:p text:style-name="P12">1ª MAIALEN MAULEON (S.IGNACIO) 6</text:p>
      <text:p text:style-name="P13">2ª JOSEBE ARREGI (AMURRIO) <text:s/>3</text:p>
      <text:p text:style-name="P14"/>
      <text:p text:style-name="P15">-63 Kg:</text:p>
      <text:p text:style-name="P16">1ª LEANNA REYES (S.IGNACIO) <text:s/>6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CATEGORIA MASCULINA:</text:p>
      <text:p text:style-name="P28"/>
      <text:p text:style-name="P29">-42 Kg:</text:p>
      <text:p text:style-name="P30">1º KAIET SIERRA (AMURRIO) <text:s/>6</text:p>
      <text:p text:style-name="P31">2º DANIEL ALVAREZ (S.IGNACIO) <text:s/>3</text:p>
      <text:p text:style-name="P32">3º EGOITZ LOPEZ (AMURRIO) <text:s/>1</text:p>
      <text:p text:style-name="P33"/>
      <text:p text:style-name="P34">-46 Kg:</text:p>
      <text:p text:style-name="P35">1º YERAI UNSUAIN (S.IGNACIO) 6</text:p>
      <text:p text:style-name="P36">2º ENEKO DIAZ (GERBOLES) 3</text:p>
      <text:p text:style-name="P37">3º DAVID CHIMENO (GERBOLES) 1</text:p>
      <text:p text:style-name="P38"/>
      <text:p text:style-name="P39">-50 Kg:</text:p>
      <text:p text:style-name="P40">1º ALEX CRESPO (GERBOLES) 6</text:p>
      <text:p text:style-name="P41">2º DANIEL VELASCO (S.IGNACIO) 3</text:p>
      <text:p text:style-name="P42">3º GAIZKA PORTILLO (GERBOLES) 1</text:p>
      <text:p text:style-name="P43"/>
      <text:p text:style-name="P44">-55 Kg:</text:p>
      <text:p text:style-name="P45">1º BILGIN CRESPO (S.IGNACIO) 6</text:p>
      <text:p text:style-name="P46"/>
      <text:p text:style-name="P47">-60 Kg:</text:p>
      <text:p text:style-name="P48">1º OIER AGUADO (S.IGNACIO) <text:s/>6</text:p>
      <text:p text:style-name="P49"/>
      <text:p text:style-name="P50">-66 Kg:</text:p>
      <text:p text:style-name="P51">1º ABED AKIOUD (S.IGNACIO) 6</text:p>
      <text:p text:style-name="P52">2º URTZI EZENARRO (AMURRIO) 3</text:p>
      <text:soft-page-break/>
      <text:p text:style-name="P53">RESULTADOS FINALES CATEGORIA INFANTIL DEPORTE ESCOLAR 17/18:</text:p>
      <text:p text:style-name="P54"/>
      <text:p text:style-name="P55">CATEGORIA FEMENINA:</text:p>
      <text:p text:style-name="P56"/>
      <text:p text:style-name="P57">-40 Kg:</text:p>
      <text:p text:style-name="P58">ORO:</text:p>
      <text:p text:style-name="P59">OLAIA BARINAGA (AMURRIO)</text:p>
      <text:p text:style-name="P60"/>
      <text:p text:style-name="P61">-44 Kg:</text:p>
      <text:p text:style-name="P62">ORO:</text:p>
      <text:p text:style-name="P63">NAGORE DIAZ DE GUEREÑU (SHIAI)</text:p>
      <text:p text:style-name="P64"/>
      <text:p text:style-name="P65">-48 Kg:</text:p>
      <text:p text:style-name="P66">ORO:<text:s/></text:p>
      <text:p text:style-name="P67">MAIALEN MAULEON (S.IGNACIO)</text:p>
      <text:p text:style-name="P68">PLATA:</text:p>
      <text:p text:style-name="P69">JOSEBE ARREGI (AMURRIO)</text:p>
      <text:p text:style-name="P70"/>
      <text:p text:style-name="P71">-52 Kg:</text:p>
      <text:p text:style-name="P72">ORO:</text:p>
      <text:p text:style-name="P73">NAROA LAMAS (S.IGNACIO)</text:p>
      <text:p text:style-name="P74"/>
      <text:p text:style-name="P75">-63 Kg:</text:p>
      <text:p text:style-name="P76">ORO:<text:s/></text:p>
      <text:p text:style-name="P77">LEANNA REYES (S.IGNACIO)</text:p>
      <text:p text:style-name="P78"/>
      <text:soft-page-break/>
      <text:p text:style-name="P79">CATEGORIA MASCULINA:</text:p>
      <text:p text:style-name="P80"/>
      <text:p text:style-name="P81">-42 Kg:</text:p>
      <text:p text:style-name="P82">ORO:</text:p>
      <text:p text:style-name="P83">DANIEL ALVAREZ (S.IGNACIO)</text:p>
      <text:p text:style-name="P84">KAIET SIERRA (AMURRIO)</text:p>
      <text:p text:style-name="P85">BRONCE:</text:p>
      <text:p text:style-name="P86">EGOITZ LOPEZ (IKASBIDEA)</text:p>
      <text:p text:style-name="P87"/>
      <text:p text:style-name="P88">-46 Kg:</text:p>
      <text:p text:style-name="P89">ORO:</text:p>
      <text:p text:style-name="P90">YERAI UNSUAIN (S.IGNACIO)</text:p>
      <text:p text:style-name="P91">PLATA:</text:p>
      <text:p text:style-name="P92">ENEKO DIAZ (GERBOLES)</text:p>
      <text:p text:style-name="P93">BRONCE:</text:p>
      <text:p text:style-name="P94">DAVID CHIMENO (GERBOLES)<text:s/></text:p>
      <text:p text:style-name="P95"/>
      <text:p text:style-name="P96">-50 Kg:</text:p>
      <text:p text:style-name="P97">ORO:</text:p>
      <text:p text:style-name="P98">DANIEL VELASCO (S.IGNACIO)</text:p>
      <text:p text:style-name="P99">PLATA:</text:p>
      <text:p text:style-name="P100">ALEX CRESPO (GERBOLES)</text:p>
      <text:p text:style-name="P101">BRONCE:</text:p>
      <text:p text:style-name="P102">GAIZKA PORTILLO (GERBOLES)</text:p>
      <text:p text:style-name="P103"/>
      <text:p text:style-name="P104"/>
      <text:soft-page-break/>
      <text:p text:style-name="P105">-55 Kg:</text:p>
      <text:p text:style-name="P106">ORO:</text:p>
      <text:p text:style-name="P107">BILGIN CRESPO (S.IGNACIO)</text:p>
      <text:p text:style-name="P108"/>
      <text:p text:style-name="P109">-60 Kg:</text:p>
      <text:p text:style-name="P110">ORO:</text:p>
      <text:p text:style-name="P111">OIER AGUADO (S.IGNACIO)</text:p>
      <text:p text:style-name="P112"/>
      <text:p text:style-name="P113">-66 Kg:</text:p>
      <text:p text:style-name="P114">ORO:</text:p>
      <text:p text:style-name="P115">ABED AKIOUD (S.IGNACIO)</text:p>
      <text:p text:style-name="P116">PLATA:</text:p>
      <text:p text:style-name="P117">URTZI EZENARRO (AMURRIO)</text:p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.medina.abecia@gmail.com</meta:initial-creator>
    <dc:creator>maria.medina.abecia@gmail.com</dc:creator>
    <meta:creation-date>2018-03-18T17:03:00Z</meta:creation-date>
    <dc:date>2018-03-18T17:24:00Z</dc:date>
    <meta:template xlink:href="Normal" xlink:type="simple"/>
    <meta:editing-cycles>1</meta:editing-cycles>
    <meta:editing-duration>PT1260S</meta:editing-duration>
    <meta:document-statistic meta:page-count="5" meta:paragraph-count="3" meta:word-count="240" meta:character-count="1558" meta:row-count="11" meta:non-whitespace-character-count="1321"/>
  </office:meta>
</office:document-meta>
</file>